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1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top="0in" fo:margin-bottom="0.139in" loext:contextual-spacing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T4" style:family="text">
      <style:text-properties fo:font-variant="normal" fo:text-transform="none" style:font-name="Arial" style:font-name-asian="Arial1" style:font-name-complex="Arial1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EXO IV</text:span></text:p>
      <text:p text:style-name="P2"/>
      <text:p text:style-name="P6"><text:span text:style-name="T2">AUTORIZAÇÃO DOS PAIS OU RESPONSÁVEIS - EDITAL 0</text:span>__<text:span text:style-name="T2">/201</text:span>__</text:p>
      <text:p text:style-name="P2"/>
      <text:p text:style-name="P2"/>
      <text:p text:style-name="P2"/>
      <text:p text:style-name="P3"/>
      <text:p text:style-name="P3"><text:span text:style-name="T3">Eu___________________________________________________________, portador do CPF___________________, RG_____________Órgão Emissor__________, residente à ____________________________________</text:span></text:p>
      <text:p text:style-name="P3"><text:span text:style-name="T3">Cidade____________________________________,CEP________________, declaro estar ciente que meu filho ______________________________________________________________</text:span></text:p>
      <text:p text:style-name="P3"><text:span text:style-name="T3">participará </text:span><text:span text:style-name="T5">com</text:span><text:span text:style-name="T3">o monitor</text:span><text:span text:style-name="T5"> da disciplina_____________________________ __________________________________________________ no</text:span><text:span text:style-name="T1"> </text:span>__<text:span text:style-name="T3">º Semestre de 201</text:span>__<text:span text:style-name="T3">, </text:span><text:span text:style-name="T5">n</text:span><text:span text:style-name="T3">o IFSULDEMINAS – C</text:span><text:span text:style-name="T5">a</text:span><text:span text:style-name="T3">mpus Muzambinho.</text:span></text:p>
      <text:p text:style-name="P2"/>
      <text:p text:style-name="P2"/>
      <text:p text:style-name="P4"/>
      <text:p text:style-name="P2"/>
      <text:p text:style-name="P1"><text:span text:style-name="T4">Muzambinho-MG, ________ de ___________________ de 201</text:span>__</text:p>
      <text:p text:style-name="P2"/>
      <text:p text:style-name="P2"/>
      <text:p text:style-name="P2"/>
      <text:p text:style-name="P2"/>
      <text:p text:style-name="P2"/>
      <text:p text:style-name="P1"><text:span text:style-name="T4">_______________________________________________</text:span></text:p>
      <text:p text:style-name="P1"><text:span text:style-name="T4">Assinatura do responsáv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tru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52" meta:character-count="719" meta:non-whitespace-character-count="674"/>
    <meta:generator>LibreOfficeDev/5.1.0.3$Linux_X86_64 LibreOffice_project/</meta:generator>
  </office:meta>
</office:document-meta>
</file>